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"/><text:bookmark-start text:name="__RefHeading___online-bieteparty_2020_1"/><text:bookmark-start text:name="online-bieteparty_2020"/>Online-Bieteparty 2020<text:bookmark-end text:name="__RefHeading___online-bieteparty_2020_1"/><text:bookmark-end text:name="online-bieteparty_2020"/></text:h>
      <text:p text:style-name="Text_20_body">Hier findest Du alle Informationen zum Ablauf der Bieteparty 2020.</text:p>
      <text:p text:style-name="Text_20_body">Interessieren Dich die Ergebnisse? Findest Du im Artikel <text:a xlink:type="simple" xlink:href="https://wiki.alternativschule-berlin.de/doku.php?id=schulgeld:bieteparty_2020_ergebnis" text:style-name="Internet_20_link" text:visited-style-name="Visited_20_Internet_20_Link">Bieteparty 2020 - Ergebnis</text:a></text:p>
      <text:h text:style-name="Heading_20_2" text:outline-level="2"><text:bookmark-start text:name="__RefHeading___vorher_2"/><text:bookmark-start text:name="vorher"/>Vorher<text:bookmark-end text:name="__RefHeading___vorher_2"/><text:bookmark-end text:name="vorher"/></text:h>
      <text:list text:style-name="List_20_1" text:continue-numbering="false">
        <text:list-item>
          <text:p text:style-name="List_20_1_Content_First"> Alle Eltern werden per Mail<text:note text:id="ftn0" text:note-class="footnote"><text:note-citation text:label="1)">1)</text:note-citation><text:note-body><text:p text:style-name="Text_20_body">aus dem Umfrage-Tool <text:a xlink:type="simple" xlink:href="https://limesurvey.org/de" text:style-name="Internet_20_link" text:visited-style-name="Visited_20_Internet_20_Link">limesurvey</text:a>, Mail-Absender „Bieteparty“ <text:a xlink:type="simple" xlink:href="mailto:mailto:umfrage-admin@alternativschule-berlin.de" text:style-name="Internet_20_link" text:visited-style-name="Visited_20_Internet_20_Link">mailto:umfrage-admin@alternativschule-berlin.de</text:a></text:p></text:note-body></text:note> aufgefordert, <text:span text:style-name="Emphasis">pro Kind <text:span text:style-name="Strong_20_Emphasis">eine</text:span> Mailadresse</text:span> zu bestimmen, mit der sie am Tag der Bieteparty für die Schule erreichbar sind. Wir benötigen diese klare Zuordnung, damit wir pro Kind den korrekten Betrag am Ende erhalten.</text:p>
        </text:list-item>
        <text:list-item>
          <text:p text:style-name="List_20_1_Content_Last"> Vorab können sich alle Familien über Links in (jeder) Mail über die <text:a xlink:type="simple" xlink:href="https://wiki.alternativschule-berlin.de/doku.php?id=schulgeld:schulgeld_kurz" text:style-name="Internet_20_link" text:visited-style-name="Visited_20_Internet_20_Link">Schulgeldregelung</text:a> und den Ablauf der <text:a xlink:type="simple" xlink:href="#schulgeld:bieteparty" text:style-name="Local_20_link" text:visited-style-name="Visited_20_Local_20_Link">Bieteparty</text:a> informieren.</text:p>
        </text:list-item>
      </text:list>
      <text:h text:style-name="Heading_20_2" text:outline-level="2"><text:bookmark-start text:name="__RefHeading___ablauf_am_16._mai_2020_3"/><text:bookmark-start text:name="ablauf_am_16._mai_2020"/>Ablauf am 16. Mai 2020<text:bookmark-end text:name="__RefHeading___ablauf_am_16._mai_2020_3"/><text:bookmark-end text:name="ablauf_am_16._mai_2020"/></text:h>
      <text:list text:style-name="List_20_1" text:continue-numbering="false">
        <text:list-item>
          <text:p text:style-name="List_20_1_Content_First"> Von 10:00 bis 11:00 läuft die Registrierung für die Bieteparty (ihr werdet per Mail angeschrieben) </text:p>
        </text:list-item>
        <text:list-item>
          <text:p text:style-name="List_20_1_Content"> 11:00 Uhr startet die erste Runde der Bieteparty</text:p>
        </text:list-item>
        <text:list-item>
          <text:p text:style-name="List_20_1_Content"> Die erforderliche Summe aller monatlichen Elternbeiträge steht auf der <text:a xlink:type="simple" xlink:href="https://wiki.alternativschule-berlin.de/doku.php?id=schulgeld:schulgeld_kurz" text:style-name="Internet_20_link" text:visited-style-name="Visited_20_Internet_20_Link">Schulgeldseite</text:a></text:p>
        </text:list-item>
        <text:list-item>
          <text:p text:style-name="List_20_1_Content"> Alle nachfolgenden Runden beginnen, wenn in der vorangegangenen alle Gebote abgegeben, der erforderliche Gesamtbetrag aber noch nicht erreicht wurde.</text:p>
        </text:list-item>
        <text:list-item>
          <text:p text:style-name="List_20_1_Content"> Dies passiert so lange, bis der erforderliche Betrag erreicht ist.</text:p>
        </text:list-item>
        <text:list-item>
          <text:p text:style-name="List_20_1_Content_Last"> Dann endet die Bieteparty für alle.</text:p>
        </text:list-item>
      </text:list>
      <text:h text:style-name="Heading_20_2" text:outline-level="2"><text:bookmark-start text:name="__RefHeading___rahmenbedingungen_4"/><text:bookmark-start text:name="rahmenbedingungen"/>Rahmenbedingungen<text:bookmark-end text:name="__RefHeading___rahmenbedingungen_4"/><text:bookmark-end text:name="rahmenbedingungen"/></text:h>
      <text:list text:style-name="List_20_1" text:continue-numbering="false">
        <text:list-item>
          <text:p text:style-name="List_20_1_Content_First"> Alle Familien müssen vertreten sein; pro Kind ein Mailadresse</text:p>
        </text:list-item>
        <text:list-item>
          <text:p text:style-name="List_20_1_Content"> Bei Krankheit muss bis 10 Uhr auf dem Anrufbeantworter im Büro eine Nachricht hinterlassen werden.</text:p>
        </text:list-item>
        <text:list-item>
          <text:p text:style-name="List_20_1_Content"> Der Betrag für das folgende Gebot muss höher sein als der vorherige (außer Existenzminimum).</text:p>
        </text:list-item>
        <text:list-item>
          <text:p text:style-name="List_20_1_Content"> Durch das BietepartyOrgaTeam werden während der Veranstaltung nur Fragen zum Ablauf beantwortet. Alle grundsätzlichen Fragen zum Schulgeld-Modell müssen bis zum 14.05. an die Verwaltung gestellt werden.</text:p>
        </text:list-item>
        <text:list-item>
          <text:p text:style-name="List_20_1_Content_Last"> Alle Gebote werden in der Umfrage-Software protokolli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5:56</meta:creation-date>
    <dc:creator>Generated</dc:creator>
    <dc:date>2024-05-19T21::25:56</dc:date>
    <dc:language>en-US</dc:language>
    <meta:editing-cycles>1</meta:editing-cycles>
    <meta:editing-duration>PT0S</meta:editing-duration>
    <dc:title>schulgeld:bieteparty</dc:title>
  </office:meta>
</office:document-meta>
</file>