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0_ergebnis"/><text:bookmark-start text:name="__RefHeading___bieteparty_2020_-_ergebnis_1"/><text:bookmark-start text:name="bieteparty_2020_-_ergebnis"/>Bieteparty 2020 - Ergebnis<text:bookmark-end text:name="__RefHeading___bieteparty_2020_-_ergebnis_1"/><text:bookmark-end text:name="bieteparty_2020_-_ergebnis"/></text:h>
      <text:list text:style-name="List_20_1" text:continue-numbering="false">
        <text:list-item>
          <text:p text:style-name="List_20_1_Content_First"> ca. 9:00 Uhr Liste erstellt</text:p>
        </text:list-item>
        <text:list-item>
          <text:p text:style-name="List_20_1_Content"> ab 9:45 Uhr Anrufe bei unklaren Einträgen</text:p>
        </text:list-item>
        <text:list-item>
          <text:p text:style-name="List_20_1_Content"> ab 10:25 Uhr Mails für Registrierung versendet</text:p>
        </text:list-item>
        <text:list-item>
          <text:p text:style-name="List_20_1_Content"> 10:45 Uhr warten, bis sich alle 122 gemeldet haben</text:p>
        </text:list-item>
        <text:list-item>
          <text:p text:style-name="List_20_1_Content"> 11:00 Uhr es fehlen noch 6 Registrierung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noch 2…</text:p>
        </text:list-item>
        <text:list-item>
          <text:p text:style-name="List_20_1_Content"> 11:12 Uhr - 1. Runde gestartet!</text:p>
        </text:list-item>
        <text:list-item>
          <text:p text:style-name="List_20_1_Content"> 11:41 Uhr - 2. Runde gestartet!</text:p>
        </text:list-item>
        <text:list-item>
          <text:p text:style-name="List_20_1_Content"> 11:57 Uhr: es fehlen noch 9 Antworten für die 2. Runde .</text:p>
        </text:list-item>
        <text:list-item>
          <text:p text:style-name="List_20_1_Content"> 12:02 Uhr: es fehlen noch 5 Antworten für die 2. Runde ..</text:p>
        </text:list-item>
        <text:list-item>
          <text:p text:style-name="List_20_1_Content"> 12:07 Uhr: es fehlen noch 2 Antworten für die 2. Runde …</text:p>
        </text:list-item>
        <text:list-item>
          <text:p text:style-name="List_20_1_Content"> 12:19 Uhr - 3. Runde gestartet!</text:p>
        </text:list-item>
        <text:list-item>
          <text:p text:style-name="List_20_1_Content"> 12:25 Uhr: es haben bereits 76 Leute geboten, super!</text:p>
        </text:list-item>
        <text:list-item>
          <text:p text:style-name="List_20_1_Content_Last"> 12:28 Uhr: 100 Leute haben in der 3.Runde geboten, es fehlen nur noch 22 .</text:p>
        </text:list-item>
      </text:list>
      <text:p text:style-name="Text_20_body"><text:span text:style-name="Strong_20_Emphasis">Betrag für 2020: 122 * 140 € = 17.080 € pro Monat</text:span></text:p>
      <text:list text:style-name="Numbering_20_1" text:continue-numbering="false">
        <text:list-item>
          <text:p text:style-name="Numbering_20_1_Content_First"> Runde - Ergebnis: <text:span text:style-name="Strong_20_Emphasis">15869 €</text:span></text:p>
        </text:list-item>
        <text:list-item>
          <text:p text:style-name="Numbering_20_1_Content"> Runde - Ergebnis: <text:span text:style-name="Strong_20_Emphasis">16813 €</text:span></text:p>
        </text:list-item>
        <text:list-item>
          <text:p text:style-name="Numbering_20_1_Content_Last"> Runde läuft …</text:p>
        </text:list-item>
      </text:list>
      <text:p text:style-name="Text_20_body">Motivationshilfe: Wir sind nah dran - uns fehlen im Mittel noch etwa 3 € pro Kind. Es ist schön, daß Ihr alle mitmacht - die dritte Runde läuf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58:09</meta:creation-date>
    <dc:creator>Generated</dc:creator>
    <dc:date>2024-05-03T20::58:09</dc:date>
    <dc:language>en-US</dc:language>
    <meta:editing-cycles>1</meta:editing-cycles>
    <meta:editing-duration>PT0S</meta:editing-duration>
    <dc:title>schulgeld:bieteparty_2020_ergebnis</dc:title>
  </office:meta>
</office:document-meta>
</file>