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02303a8ff736f3cc678d90f0a18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ext:p text:style-name="Text_20_body"><text:span text:style-name="Strong_20_Emphasis">Dieses Wiki dient dem Sammeln und zur Verfügung stellen von Informationen für Alle.
</text:span>
Es kann von Dir und allen anderen an der Alternativschule benutzt werden - für Texte, Bilder und Dateien <text:note text:id="ftn0" text:note-class="footnote"><text:note-citation text:label="1)">1)</text:note-citation><text:note-body><text:p text:style-name="Text_20_body">noch besser: Befrei' die Texte aus den Dateien und füg' sie in einen Artikel ein, dann kann man die Inhalte über die Suchfunktion finden (rechts oben auf jeder Seite) </text:p></text:note-body></text:note>. </text:p>
      <text:p text:style-name="Text_20_body">Die Idee dahinter ist, dass wir </text:p>
      <text:list text:style-name="List_20_1" text:continue-numbering="false">
        <text:list-item>
          <text:p text:style-name="List_20_1_Content_First"> Artikel für die Kursarbeit schreiben,</text:p>
        </text:list-item>
        <text:list-item>
          <text:p text:style-name="List_20_1_Content"> statt einer <text:span text:style-name="Strong_20_Emphasis">Schulverordnung</text:span> (SVO) eine Sammlung von Prozeduren festhalten wollen,</text:p>
        </text:list-item>
        <text:list-item>
          <text:p text:style-name="List_20_1_Content_Last"> …</text:p>
        </text:list-item>
      </text:list>
      <text:p text:style-name="Text_20_body">damit jede*r, wenn sie*er Informationen zum Thema …  sucht, sie hier finden kann. <draw:frame draw:style-name="media" draw:name="0" text:anchor-type="as-char" draw:z-index="0" svg:width="" svg:rel-width="100%" svg:height="0cm"><draw:image xlink:href="Pictures/25602303a8ff736f3cc678d90f0a1828.svg" xlink:type="simple" xlink:show="embed" xlink:actuate="onLoad"/></draw:frame></text:p>
      <text:p text:style-name="Text_20_body">Sollte etwas fehlen oder bleiben Fragen offen? <text:line-break/>
Oder hast du Anregungen, wie's besser gehen könnte? - schick' einfach eine Mail an <text:a xlink:type="simple" xlink:href="mailto:wiki@alternativschule-berlin.de" text:style-name="Internet_20_link" text:visited-style-name="Visited_20_Internet_20_Link">wiki@alternativschule-berlin.de</text:a>.</text:p>
      <text:p text:style-name="Text_20_body">Viel Vergnügen beim Stöbern <text:note text:id="ftn1" text:note-class="footnote"><text:note-citation text:label="2)">2)</text:note-citation><text:note-body><text:p text:style-name="Text_20_body">z.B. im Menü (links) unter Webseiten-Werkzeuge → Übersicht</text:p></text:note-body></text:note>…</text:p>
      <text:p text:style-name="Text_20_body">Für einen einfachen <text:span text:style-name="Strong_20_Emphasis">Zugang</text:span>, um hier alle Artikeln nur zu <text:span text:style-name="Strong_20_Emphasis">lesen</text:span>, benutzt bitte den Benutzernamen <text:span text:style-name="Strong_20_Emphasis">lesezugang</text:span> und das Passwort <text:span text:style-name="Strong_20_Emphasis">123wiki$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8::57:38</meta:creation-date>
    <dc:creator>Generated</dc:creator>
    <dc:date>2024-05-06T08::57:38</dc:date>
    <dc:language>en-US</dc:language>
    <meta:editing-cycles>1</meta:editing-cycles>
    <meta:editing-duration>PT0S</meta:editing-duration>
    <dc:title>start</dc:title>
  </office:meta>
</office:document-meta>
</file>